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66533 Gemeenteblad: 2025, nr.</text:p>
            <text:p text:style-name="common-al">Onderwerp: Jaarlijks terugkerende tijdelijke maatregelen i.v.m. carnavalsoptocht van het Urnerijk 2025 t/m 2027.</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10 februari 2025 positief is geadviseerd;</text:p>
            <text:p text:style-name="common-al">- het feit dat het evenement in Wijchen wordt gehouden en de betreffende wegen in eigendom, beheer en onderhoud zijn bij de gemeente Wijchen.</text:p>
            <text:p text:style-name="common-al"/>
            <text:p text:style-name="common-al">
            <text:span text:style-name="nadrukvet">Overwegende dat:</text:span>
          </text:p>
            <text:p text:style-name="common-al">• op zondag 2 maart 2025, zondag 15 februari 2026 en zondag 7 februari 2027 de carnavalsoptocht van het Urnerijk plaatsvindt in Wijchen;</text:p>
            <text:p text:style-name="common-al">• de optocht van 14:30u tot en met 17:30u een route door Wijchen rijdt;</text:p>
            <text:p text:style-name="common-al">• de route de volgende wegen betreft: Meerdreef (opstellen carnavalswagens aan beide kanten van de rotonde t.h.v. Meester van Coothlaan), Meester van Coothlaan, Lindenstraat, Meidoornstraat, Kasteellaan, Sterrebosweg, Spoorstraat, Herenstraat;</text:p>
            <text:p text:style-name="common-al">• de bovengenoemde straten binnen de bebouwde kom van Wijchen liggen en in beheer zijn van de gemeente Wijchen;</text:p>
            <text:p text:style-name="common-al">• de Meester van Coothlaan, Lindenstraat, Meidoornstraat, Kasteellaan, Sterrebosweg, Spoorstraat, Herenstraat erftoegangswegen zijn en hier een maximumsnelheid van 30 km/h geldt;</text:p>
            <text:p text:style-name="common-al">• de Meerdreef een gebiedsontsluitingsweg is en hier een maximumsnelheid van 50 km/h geldt;</text:p>
            <text:p text:style-name="common-al">• het wenselijk is dat andere verkeersdeelnemers deze optocht niet hinderen;</text:p>
            <text:p text:style-name="common-al">• vanwege de verkeersveiligheid en de bereikbaarheid het wenselijk is tijdelijke verkeersmaatregelen te treffen;</text:p>
            <text:p text:style-name="common-al">• daartoe een aantal wegen, al dan niet tijdelijk, moeten worden afgesloten voor de duur van de optocht;</text:p>
            <text:p text:style-name="common-al">• de Meerdreef tussen kruising Don Emanuelstraat en kruising Ringlaan vanaf 07:00u wordt afgesloten om zo het opstellen van de carnavalswagens te kunnen waarborgen;</text:p>
            <text:p text:style-name="common-al">• voor het tijdelijk afsluiten van wegen op de route, voor de duur van de optocht, gebruik gemaakt wordt van verkeersregelaars van de carnavalsvereniging die kort voor voorbijrijden van de optocht de weg afsluiten, door middel van afzethekken, en weer openstellen zodra de optocht gepasseerd is;</text:p>
            <text:p text:style-name="common-al">• voor de doorgang van de hulpdiensten de route ten allen tijde te doorkruisen is en dat politiedienstvoertuigen altijd direct en ongehinderd in en uit het politiebureau aan de Meester van Coothlaan moeten kunnen rijden;</text:p>
            <text:p text:style-name="common-al">• voor de doorgang van politiedienstvoertuigen de route te allen tijde te doorkruisen is </text:p>
            <text:p text:style-name="common-al">• het wenselijk is obstakels in de vorm van geparkeerde voertuigen te voorkomen;</text:p>
            <text:p text:style-name="common-al">• ten behoeve van de vrije doorgang van de optocht en het garanderen van de verkeersveiligheid diverse tijdelijke parkeerverboden noodzakelijk zijn op de volgende wegen: Meerdreef, Meester van Coothlaan, Lindenstraat, Meidoornstraat, Kasteellaan, Sterrebosweg, Spoorstraat, Herenstraat;</text:p>
            <text:p text:style-name="common-al">• het tijdelijk afsluiten van wegen zich beperkt tot de wegen waar de optocht wordt opgesteld en waar de route overheen loopt;</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text:p>
            <text:p text:style-name="common-al"/>
            <text:p text:style-name="common-al">nemen, gelet op het voorgaande, de volgende</text:p>
            <text:p text:style-name="common-al"/>
            <text:p text:style-name="common-al">B E S L U I T E N:</text:p>
            <text:list text:style-name="id1-3-2-2-1-36">
              <text:list-item text:style-override="id1-3-2-2-1-36-1">
                <text:number>I.</text:number>
                <text:p text:style-name="al">door plaatsing van verkeersborden C1 met dranghek (gesloten in beide richtingen voor voertuigen, ruiters en geleiders van rij- of trekdieren of vee), volgens bijlage 1 van het RVV 1990 op zondag 2 maart 2025, zondag 15 februari 2026 en zondag 7 februari 2027 vanaf 7:00u tot 18:00u of eerder of later indien de omstandigheden hier aanleiding toe geven de hieronder genoemde wegen gesloten te verklaren voor voertuigen:</text:p>
              </text:list-item>
              <text:list-item text:style-override="id1-3-2-2-1-36-2">
                <text:number>a.</text:number>
                <text:p text:style-name="al">Meerdreef (tussing kruising Don Emanuelstraat, kruising Ringlaan en vanuit het zuiden bij de rotonde ter hoogte van de Meester van Coothlaan);</text:p>
              </text:list-item>
              <text:list-item text:style-override="id1-3-2-2-1-36-3">
                <text:number>b.</text:number>
                <text:p text:style-name="al">Meester van Coothlaan;</text:p>
              </text:list-item>
              <text:list-item text:style-override="id1-3-2-2-1-36-4">
                <text:number>c.</text:number>
                <text:p text:style-name="al">Lindenstraat;</text:p>
              </text:list-item>
              <text:list-item text:style-override="id1-3-2-2-1-36-5">
                <text:number>d.</text:number>
                <text:p text:style-name="al">Meidoornstraat (tussen kruising Lindenstraat en kruising Kasteellaan);</text:p>
              </text:list-item>
              <text:list-item text:style-override="id1-3-2-2-1-36-6">
                <text:number>e.</text:number>
                <text:p text:style-name="al">Kasteellaan (vanaf kruising Violenstraat tot Sterrebosweg);</text:p>
              </text:list-item>
              <text:list-item text:style-override="id1-3-2-2-1-36-7">
                <text:number>f.</text:number>
                <text:p text:style-name="al">Herenstraat (tussen kruising Pius XII Straat en kruising Stationslaan);</text:p>
              </text:list-item>
              <text:list-item text:style-override="id1-3-2-2-1-36-8">
                <text:number>g.</text:number>
                <text:p text:style-name="al">Bronckhorstlaan (tussen kruising Molenstraat en kruising Kasteellaan);</text:p>
              </text:list-item>
              <text:list-item text:style-override="id1-3-2-2-1-36-9">
                <text:number>h.</text:number>
                <text:p text:style-name="al">Oosterweg ter hoogte van huisnummer 133 tot kruising Meester van Coothlaan;</text:p>
              </text:list-item>
              <text:list-item text:style-override="id1-3-2-2-1-36-10">
                <text:number>i.</text:number>
                <text:p text:style-name="al">Valendrieseweg (tussen kruising Meester van Coothlaan en kruising Esdoornstraat);</text:p>
              </text:list-item>
              <text:list-item text:style-override="id1-3-2-2-1-36-11">
                <text:number>j.</text:number>
                <text:p text:style-name="al">Konijnsweg (tussen kruising Lijsterbesstraat en kruising Lindenstraat).</text:p>
              </text:list-item>
            </text:list>
            <text:p text:style-name="common-al">Conform de bijbehorende tekening uit bijlage 1.</text:p>
            <text:p text:style-name="common-al"/>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10 februari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Balie Bouwen en Leefomgeving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1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Jaarlijks terugkerende maatregelen i.v.m. carnavalsoptocht van het Urnerijk 2025 t/m 2027. - Kaste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66533</meta:user-defined>
    <meta:user-defined meta:name="DCTERMS.abstract">Jaarlijks terugkerende maatregelen i.v.m. carnavalsoptocht van het Urnerijk 2025 t/m 2027.</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5-02-12</meta:user-defined>
    <meta:user-defined meta:name="OVERHEIDop.externeBijlage">Situatietekening|exb-2025-5565</meta:user-defined>
    <meta:user-defined meta:name="OVERHEIDop.externeBijlage">Advies politie-eenheid Oost-Nederland|exb-2025-5566</meta:user-defined>
    <meta:user-defined meta:name="OVERHEIDop.externeBijlage">Bezwaarschriftbijsluiter|exb-2025-5567</meta:user-defined>
    <meta:user-defined meta:name="DCTERMS.W3CDTF/OVERHEIDop.jaargang">2025</meta:user-defined>
    <meta:user-defined meta:name="OVERHEIDop.publicationIssue">59107</meta:user-defined>
    <meta:user-defined meta:name="OVERHEIDop.GmbID/DC.identifier">gmb-2025-59107</meta:user-defined>
    <meta:user-defined meta:name="OVERHEIDop.versieInformatie"/>
  </office:meta>
</office:document-meta>
</file>