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text:p>
            <text:list text:style-name="id1-3-2-1-1-2">
              <text:list-item text:style-override="id1-3-2-1-1-2-1">
                <text:number>➢</text:number>
                <text:p text:style-name="al">een perceel grond te verkopen. Deze grondtransactie is voor het plaatsen en instandhouden van een middenspanningsruimte <text:span text:style-name="nadrukvet">nabij het Behouden Huis 10</text:span>  <text:span text:style-name="nadrukvet">te Krimpen aan de Lek.</text:span></text:p>
                <text:p text:style-name="al">Het gaat om een (deel) perceel kadastraal bekend gemeente Krimpenerwaard, sectie A, nummer 9198, groot ca. 20 m2. (KPN03 A 9198)</text:p>
              </text:list-item>
            </text:list>
            <text:list text:style-name="id1-3-2-1-1-3">
              <text:list-item text:style-override="id1-3-2-1-1-3-1">
                <text:number>➢</text:number>
                <text:p text:style-name="al">een perceel grond te verkopen. Deze grondtransactie is voor het plaatsen en instandhouden van een middenspanningsruimte <text:span text:style-name="nadrukvet">nabij Harpoen 1 te Krimpen aan de Lek</text:span></text:p>
                <text:p text:style-name="al">Het gaat om een (deel) perceel kadastraal bekend gemeente Krimpenerwaard, sectie A, nummer 10275, groot ca. 20 m2. (KPN03 A 10275)</text:p>
              </text:list-item>
            </text:list>
            <text:p text:style-name="common-al">De koper van het (deel) perceel is Stedin Netbeheer B.V.</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text:p>
            <text:list text:style-name="id1-3-2-1-1-7">
              <text:list-item text:style-override="id1-3-2-1-1-7-1">
                <text:number/>
                <text:p text:style-name="al">De grond wordt verkocht ten behoeve van het mogelijk maken van een uitbreiding van het elektriciteitsnet. Stedin Netbeheer B.V. is aangewezen als beheerder van het elektriciteitsnet op grond van artikel 10 Elektriciteitswet. Aangezien dit perceel alleen verkocht wordt voor het realiseren van een deel van het elektriciteitsnet komt alleen Stedin Netbeheer B.V. in aanmerking voor de aankoop van dit perceel.</text:p>
              </text:list-item>
            </text:list>
            <text:p text:style-name="common-al">Als u denkt dat burgemeester en wethouders het (deel) perceel grond niet aan Stedin Netbeheer B.V., maar aan u of uw bedrijf zou moeten verkopen dan dient u dit uiterlijk 20 dagen na publicatie, kenbaar te maken door middel van een gemotiveerde reactie aan <text:a xlink:href="mailto:grondzaken@krimpenerwaard.nl" xlink:type="simple">grondzaken@krimpenerwaard.nl</text:a>  (onder vermelding van ”Reactie op voornemen tot verkoop van gemeentegrond Harpoen 1 cq Behouden Huis 10 te Krimpen aan de Lek.</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Stedin Netbehe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0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verkoop grond</meta:user-defined>
    <meta:user-defined meta:name="DCTERMS.W3CDTF/DCTERMS.available">2025-02-13</meta:user-defined>
    <meta:user-defined meta:name="DCTERMS.W3CDTF/OVERHEIDop.jaargang">2025</meta:user-defined>
    <meta:user-defined meta:name="OVERHEIDop.publicationIssue">59099</meta:user-defined>
    <meta:user-defined meta:name="OVERHEIDop.GmbID/DC.identifier">gmb-2025-59099</meta:user-defined>
    <meta:user-defined meta:name="OVERHEIDop.versieInformatie"/>
  </office:meta>
</office:document-meta>
</file>