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Schuytstraat - ter hoogte van huisnummer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en het treffen van tijdelijke verkeersmaatregelen ter hoogte van de 2e Schuytstraat 108 in Den Haag. De aanvraag is ingediend voor de periode van 7 april 2025 tot en met 7 juli 2025.</text:p>
            <text:p text:style-name="common-al"/>
            <text:p text:style-name="common-al">Ons kenmerk: 001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chuytstraat - ter hoogte van huisnummer 108</text:p>
            <text:p text:style-name="tussenkopcur">
            <text:span text:style-name="nadrukvet">Datum bekendmaking besluit:</text:span>
          </text:p>
            <text:p text:style-name="common-al">1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3IBA25/9011854</meta:user-defined>
    <meta:user-defined meta:name="DCTERMS.abstract">Het verwijderen en leggen van een laagspanningskabel en het treffen van tijdelijke verkeersmaatregelen ter hoogte van de 2e Schuytstraat 108 in Den Haag. De aanvraag is ingediend voor de periode van 7 april 2025 tot en met 7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Schuytstraat - ter hoogte van huisnummer 108 te Den Haag</meta:user-defined>
    <meta:user-defined meta:name="DCTERMS.W3CDTF/DCTERMS.available">2025-02-12</meta:user-defined>
    <meta:user-defined meta:name="OVERHEIDop.externeBijlage">Bijlage_55885897_voor_bekendmaking|exb-2025-5558</meta:user-defined>
    <meta:user-defined meta:name="DCTERMS.W3CDTF/OVERHEIDop.jaargang">2025</meta:user-defined>
    <meta:user-defined meta:name="OVERHEIDop.publicationIssue">59092</meta:user-defined>
    <meta:user-defined meta:name="OVERHEIDop.GmbID/DC.identifier">gmb-2025-59092</meta:user-defined>
    <meta:user-defined meta:name="OVERHEIDop.versieInformatie"/>
  </office:meta>
</office:document-meta>
</file>