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nbaanstraat - Renbaanstraat ter hoogte van huisnummer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gedruk kabel ter hoogte van Renbaanstraat 39 periode 17-3-2025 t/m 14-7-2025</text:p>
            <text:p text:style-name="common-al"/>
            <text:p text:style-name="common-al">Ons kenmerk: 001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enbaanstraat - Renbaanstraat ter hoogte van huisnummer 39</text:p>
            <text:p text:style-name="tussenkopcur">
            <text:span text:style-name="nadrukvet">Datum bekendmaking besluit:</text:span>
          </text:p>
            <text:p text:style-name="common-al">10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0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9IBA25/9011856</meta:user-defined>
    <meta:user-defined meta:name="DCTERMS.abstract">Aanleggen van lagedruk kabel ter hoogte van Renbaanstraat 39 periode  17-3-2025 t/m 14-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nbaanstraat - Renbaanstraat ter hoogte van huisnummer 39 te Den Haag</meta:user-defined>
    <meta:user-defined meta:name="DCTERMS.W3CDTF/DCTERMS.available">2025-02-12</meta:user-defined>
    <meta:user-defined meta:name="OVERHEIDop.externeBijlage">Bijlage_55886008_voor_bekendmaking|exb-2025-5557</meta:user-defined>
    <meta:user-defined meta:name="DCTERMS.W3CDTF/OVERHEIDop.jaargang">2025</meta:user-defined>
    <meta:user-defined meta:name="OVERHEIDop.publicationIssue">59091</meta:user-defined>
    <meta:user-defined meta:name="OVERHEIDop.GmbID/DC.identifier">gmb-2025-59091</meta:user-defined>
    <meta:user-defined meta:name="OVERHEIDop.versieInformatie"/>
  </office:meta>
</office:document-meta>
</file>