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verbouwen van een bestaand gebouw tot kantoor en campingwinkel met opslag (gebouw A fase 1) aan Troprijt 10 5531N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0-02-2025 besloten om de beslistermijn voor de aanvraag omgevingsvergunning voor het verbouwen van een bestaand gebouw tot kantoor en campingwinkel met opslag (gebouw A fase 1) aan Troprijt 10 5531NA Bladel met maximaal zes weken te verlengen. Het kenmerk van de gemeente voor deze zaak is ZBLA2024-00223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909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09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231</meta:user-defined>
    <meta:user-defined meta:name="DCTERMS.abstract">verbouw bestaand gebouw tot kantoor en campingwinkel met opslag (gebouw A fase 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verbouwen van een bestaand gebouw tot kantoor en campingwinkel met opslag (gebouw A fase 1) aan Troprijt 10 5531NA Blad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090</meta:user-defined>
    <meta:user-defined meta:name="OVERHEIDop.GmbID/DC.identifier">gmb-2025-59090</meta:user-defined>
    <meta:user-defined meta:name="OVERHEIDop.versieInformatie"/>
  </office:meta>
</office:document-meta>
</file>