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slopen deel van bestaande bebouwing nabij Rijksweg 2 en 3b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slopen deel van bestaande bebouwing nabij Rijksweg 2 en 3b Nieuwendijk (2024-0402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De gemeente heeft de beslistermijn met zes weken verlengd</text:p>
            <text:p text:style-name="common-al">en neemt daarom waarschijnlijk voor 30-03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0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40211</meta:user-defined>
    <meta:user-defined meta:name="DCTERMS.abstract">slopen bestaande bebouwing</meta:user-defined>
    <dc:language>nl</dc:language>
    <meta:user-defined meta:name="OVERHEIDop.locatietype/OVERHEIDop.gebiedsmarkering">Vlak</meta:user-defined>
    <meta:user-defined meta:name="DC.title">Gemeente Altena - Verlengen beslistermijn omgevingsvergunning voor slopen deel van bestaande bebouwing nabij Rijksweg 2 en 3b Nieuwend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82</meta:user-defined>
    <meta:user-defined meta:name="OVERHEIDop.GmbID/DC.identifier">gmb-2025-59082</meta:user-defined>
    <meta:user-defined meta:name="OVERHEIDop.versieInformatie"/>
  </office:meta>
</office:document-meta>
</file>