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passen steiger, Tolhuislaan 1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januari 2025</text:p>
            <text:p text:style-name="common-al">Activiteit: Aanpassen steiger</text:p>
            <text:p text:style-name="common-al">Adres: Tolhuislaan 1b in Bunnik</text:p>
            <text:p text:style-name="common-al">Zaaknummer: OV 1345141</text:p>
            <text:p text:style-name="common-al">Datum ontvangst aanvraag: 6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0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passen steiger, Tolhuislaan 1b in Bunni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9</meta:user-defined>
    <meta:user-defined meta:name="OVERHEIDop.GmbID/DC.identifier">gmb-2025-59079</meta:user-defined>
    <meta:user-defined meta:name="OVERHEIDop.versieInformatie"/>
  </office:meta>
</office:document-meta>
</file>