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35 beuken op Landgoed de Bannink (deel 1), DVT00 K 2185 , Landgoed De Bannink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2-2025</text:span>
          </text:p>
            <text:p text:style-name="common-al">
            <text:span text:style-name="nadrukvet">Locatie:</text:span> DVT00 K 2185 , Landgoed De Bannink, Deventer</text:p>
            <text:p text:style-name="common-al">
            <text:span text:style-name="nadrukvet">Zaakomschrijving:</text:span> het kappen van 35 beuken op Landgoed de Bannink (deel 1)</text:p>
            <text:p text:style-name="common-al">
            <text:span text:style-name="nadrukvet">Zaaknummer:</text:span> Z2025-00000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
              <text:span text:style-name="nadrukcur">'Voor het kappen van de bomen is een kapmelding van de Provincie nodig'</text:span>
            </text:span>
         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21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0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13</meta:user-defined>
    <meta:user-defined meta:name="DCTERMS.abstract">het kappen van 35 beuken op Landgoed de Bannink (deel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35 beuken op Landgoed de Bannink (deel 1), DVT00 K 2185 , Landgoed De Bannink, Devent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7</meta:user-defined>
    <meta:user-defined meta:name="OVERHEIDop.GmbID/DC.identifier">gmb-2025-59077</meta:user-defined>
    <meta:user-defined meta:name="OVERHEIDop.versieInformatie"/>
  </office:meta>
</office:document-meta>
</file>