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 West aan Zee 176, 8881 HB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Geaccepteerde sloopmelding</text:span>
          </text:p>
            <text:p text:style-name="common-al">-  Verzonden op 6 februari 2025, West aan Zee 176, 8881 HB te West-Terschelling, het verwijderen van asbesthoudende materialen, kenmerk 2025-FUMO-0099436 </text:p>
            <text:p text:style-name="last-al">Voor deze meldingen gelden algemene regels. 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59076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07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07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76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Melding voor het verwijderen van asbesthoudende materialen aan West aan Zee 176, 8881 HB te West-Terschelling</meta:user-defined>
    <meta:user-defined meta:name="DCTERMS.W3CDTF/DCTERMS.available">2025-02-12</meta:user-defined>
    <meta:user-defined meta:name="DCTERMS.W3CDTF/OVERHEIDop.jaargang">2025</meta:user-defined>
    <meta:user-defined meta:name="OVERHEIDop.publicationIssue">59076</meta:user-defined>
    <meta:user-defined meta:name="OVERHEIDop.GmbID/DC.identifier">gmb-2025-59076</meta:user-defined>
    <meta:user-defined meta:name="OVERHEIDop.versieInformatie"/>
  </office:meta>
</office:document-meta>
</file>