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te Bathmen, Lettele, Loo (3565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Plattelands Jongeren Bathmenontvangen voor het evenement P.J.B. wandelvierdaagse  plaatsvindend van 14 mei 2025 t/m 17 mei 2025   voor  te Bathmen, Lettele, Loo.</text:p>
            <text:p text:style-name="common-al">De aanvraag is van 12 februari 2025 t/m 26 februari 2025 in te zien. Voor inzage van de aanvraag: mail uw verzoek naar <text:a xlink:href="mailto:vergunningen@deventer.nl" xlink:type="simple">vergunningen@deventer.nl</text:a>.Wij sturen u per mail de geanonimiseerde aanvraag. Wilt u hierbij het zaaknummer 35650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907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7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7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evenementenvergunning,  te Bathmen, Lettele, Loo (35650-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73</meta:user-defined>
    <meta:user-defined meta:name="OVERHEIDop.GmbID/DC.identifier">gmb-2025-59073</meta:user-defined>
    <meta:user-defined meta:name="OVERHEIDop.versieInformatie"/>
  </office:meta>
</office:document-meta>
</file>