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thuiswedstrijden van SC. Cambuur  (HOR-2025-026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thuiswedstrijden van SC. Cambuur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thuiswedstrijden van SC. Cambuur aan het<text:span text:style-name="nadrukvet"/>Stadionplein 23 in Leeuwarden. Het evenement is op 13 en 25 april en 9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0 februar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06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6775</meta:user-defined>
    <dc:language>nl</dc:language>
    <meta:user-defined meta:name="OVERHEIDop.locatietype/OVERHEIDop.gebiedsmarkering">Punt</meta:user-defined>
    <meta:user-defined meta:name="DC.title">Ontheffing verstrekken zwak-alcoholische drank artikel 35 voor thuiswedstrijden van SC. Cambuur  (HOR-2025-02677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68</meta:user-defined>
    <meta:user-defined meta:name="OVERHEIDop.GmbID/DC.identifier">gmb-2025-59068</meta:user-defined>
    <meta:user-defined meta:name="OVERHEIDop.versieInformatie"/>
  </office:meta>
</office:document-meta>
</file>