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Schans nabij nummer 22A (Damsterkade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februari 2025 een besluit genomen op de aanvraag met zaaknummer Z2025-00000182 voor het kappen van een boom (herinrichting) op de locatie Oude Schans nabij nummer 22A (Damsterkade)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0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2</meta:user-defined>
    <meta:user-defined meta:name="DCTERMS.abstract">10 februari 2025 verleend voor het kappen van een boom (herinrichting) op de locatie Oude Schans nabij nummer 22A (Damsterkade) te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ude Schans nabij nummer 22A (Damsterkade) te Delfzijl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066</meta:user-defined>
    <meta:user-defined meta:name="OVERHEIDop.GmbID/DC.identifier">gmb-2025-59066</meta:user-defined>
    <meta:user-defined meta:name="OVERHEIDop.versieInformatie"/>
  </office:meta>
</office:document-meta>
</file>