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constructieve wijzigingen en splitsen van een woning , Balijelaan 9, 3521GJ Utrecht,  GU-Z2024-00298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lijelaan 9, 3521GJ Utrecht</text:p>
            <text:p text:style-name="common-al">GU-Z2024-0029866</text:p>
            <text:p text:style-name="common-al">Toelichting: het realiseren van constructieve wijzigingen en splitsen van een woning 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906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06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06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29866</meta:user-defined>
    <meta:user-defined meta:name="DCTERMS.abstract">Toelichting: het realiseren van constructieve wijzigingen en splitsen van een woning </meta:user-defined>
    <dc:language>nl</dc:language>
    <meta:user-defined meta:name="OVERHEIDop.locatietype/OVERHEIDop.gebiedsmarkering">Vlak</meta:user-defined>
    <meta:user-defined meta:name="DC.title">Verlenging beslistermijn omgevingsvergunning, het realiseren van constructieve wijzigingen en splitsen van een woning , Balijelaan 9, 3521GJ Utrecht,  GU-Z2024-0029866</meta:user-defined>
    <meta:user-defined meta:name="DCTERMS.W3CDTF/DCTERMS.available">2025-01-07</meta:user-defined>
    <meta:user-defined meta:name="DCTERMS.W3CDTF/OVERHEIDop.jaargang">2025</meta:user-defined>
    <meta:user-defined meta:name="OVERHEIDop.publicationIssue">5906</meta:user-defined>
    <meta:user-defined meta:name="OVERHEIDop.GmbID/DC.identifier">gmb-2025-5906</meta:user-defined>
    <meta:user-defined meta:name="OVERHEIDop.versieInformatie"/>
  </office:meta>
</office:document-meta>
</file>