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78, 2801J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5 een aanvraag om een omgevingsvergunning ontvangen. Het gaat over het verbouwen van een appartement op de locatie Zeugstraat 78, 2801JD Gouda. De aanvraag is geregistreerd onder kenmerk 2025-00004687. De aanvraag gaat over:</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0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6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eugstraat 78, 2801JD Gouda</meta:user-defined>
    <meta:user-defined meta:name="DCTERMS.W3CDTF/DCTERMS.available">2025-02-12</meta:user-defined>
    <meta:user-defined meta:name="DCTERMS.W3CDTF/OVERHEIDop.jaargang">2025</meta:user-defined>
    <meta:user-defined meta:name="OVERHEIDop.publicationIssue">59057</meta:user-defined>
    <meta:user-defined meta:name="OVERHEIDop.GmbID/DC.identifier">gmb-2025-59057</meta:user-defined>
    <meta:user-defined meta:name="OVERHEIDop.versieInformatie"/>
  </office:meta>
</office:document-meta>
</file>