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, 6211LM Maastricht. Kennisgeving nieuwe aanvraag omgevingsvergunning, het renoveren, vervangen en saneren van diverse daken en bede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87</text:p>
            <text:p text:style-name="common-al">
            <text:span text:style-name="nadrukvet">Tongersestraat 53, 6211LM Maastricht</text:span>
          </text:p>
            <text:p text:style-name="common-al">
            <text:span text:style-name="nadrukvet">het renoveren, vervangen en saneren van diverse daken en bedekkingen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7</meta:user-defined>
    <dc:language>nl</dc:language>
    <meta:user-defined meta:name="OVERHEIDop.locatietype/OVERHEIDop.gebiedsmarkering">Vlak</meta:user-defined>
    <meta:user-defined meta:name="DC.title">Tongersestraat 53, 6211LM Maastricht. Kennisgeving nieuwe aanvraag omgevingsvergunning, het renoveren, vervangen en saneren van diverse daken en bedekk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55</meta:user-defined>
    <meta:user-defined meta:name="OVERHEIDop.GmbID/DC.identifier">gmb-2025-59055</meta:user-defined>
    <meta:user-defined meta:name="OVERHEIDop.versieInformatie"/>
  </office:meta>
</office:document-meta>
</file>