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plaatsen van een kozijn en deur naar de voorgevel van de aanbouw, Kloosterstraat 45, 6004KM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omgevingsvergunning hebben verleend voor het verplaatsen van een kozijn en deur naar de voorgevel van de aanbouw op locatie Kloosterstraat 45, 6004KM Weert.</text:p>
            <text:p text:style-name="common-al">De omgevingsvergunning is geregistreerd onder zaaknummer Z2025-00000275. Het besluit is op 10 februari 2025 genomen en bekend gemaakt (verzonden) aan de aanvrager.</text:p>
            <text:p text:style-name="common-al">
            <text:span text:style-name="nadrukvet">Stukken inzien</text:span>
          </text:p>
            <text:p text:style-name="common-al">De stukken liggen gedurende zes weken ter inzage. 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het besluit. Denkt u eraan dat u het bezwaarschrift ondertekent en dat u uw naam en adres vermeldt.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905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05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05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75</meta:user-defined>
    <meta:user-defined meta:name="DCTERMS.abstract">Betreft: Besluit op locatie Kloosterstraat 45, 6004KM Weert</meta:user-defined>
    <dc:language>nl</dc:language>
    <meta:user-defined meta:name="OVERHEIDop.locatietype/OVERHEIDop.gebiedsmarkering">Vlak</meta:user-defined>
    <meta:user-defined meta:name="DC.title">Toestemming voor het verplaatsen van een kozijn en deur naar de voorgevel van de aanbouw, Kloosterstraat 45, 6004KM Weert</meta:user-defined>
    <meta:user-defined meta:name="DCTERMS.W3CDTF/DCTERMS.available">2025-02-12</meta:user-defined>
    <meta:user-defined meta:name="DCTERMS.W3CDTF/OVERHEIDop.jaargang">2025</meta:user-defined>
    <meta:user-defined meta:name="OVERHEIDop.publicationIssue">59054</meta:user-defined>
    <meta:user-defined meta:name="OVERHEIDop.GmbID/DC.identifier">gmb-2025-59054</meta:user-defined>
    <meta:user-defined meta:name="OVERHEIDop.versieInformatie"/>
  </office:meta>
</office:document-meta>
</file>