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MONUMENT CHEMICAL</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Oost-Vlaanderen een aanvraag voor een omgevingsvergunning ingediend met volgende gegevens:</text:p>
            <text:p text:style-name="common-al">Omgevingsloket-nummer OMV_2024160498</text:p>
            <text:p text:style-name="common-al">Gegevens aanvrager Monument Chemical Ketenislaan 3 9130 Beveren</text:p>
            <text:p text:style-name="common-al">Ligging project Ketenislaan 3 9130 Beveren</text:p>
            <text:p text:style-name="common-al">Onderwerp verzoek Wijziging productieproces + zuurstoftank - Duplicaat van 2023134944</text:p>
            <text:p text:style-name="common-al">
            <text:span text:style-name="nadrukvet">Raadpleging aanvraag</text:span>
          </text:p>
            <text:p text:style-name="common-al">Over de aanvraag loopt een openbaar onderzoek van 15 januari 2025 t/m 13 februari 2025</text:p>
            <text:p text:style-name="common-al">2024. De gemeente Beveren-Kruibeke-Zwijndrecht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 https://www.omqevinqsloketvlaanderen.be/publiek-loket ).</text:p>
            <text:p text:style-name="common-al">
            <text:span text:style-name="nadrukvet">De aanvraag ligt ook ter inzage bij </text:span>
          </text:p>
            <text:p text:style-name="common-al">Gemeentehuis Beveren-Kruibeke-Zwijndrecht, Gravenplein 8, 9120 Beveren Gemeentelijke milieudienst, Gravendreef 5A, 9120 Beveren Dienst Omgeving, O.L.Vrouwplein 18/20, 9150 Kruibeke Dienst Leefomgeving, Binnenplein 1, 2070 Zwijndrecht</text:p>
            <text:p text:style-name="common-al">U kan een afspraak maken via www.gemeentebkz.be of telefoonnummer 03 750 15 11.</text:p>
            <text:p text:style-name="common-al">Niet van alle plannen mogen foto's of kopieën gemaakt worden; van de andere dossierstukken kunt u een kopie vragen.</text:p>
            <text:p text:style-name="common-al">
            <text:span text:style-name="nadrukvet">Informatievergadering</text:span>
          </text:p>
            <text:p text:style-name="common-al">De gemeente organiseerde een digitale informatievergadering over deze aanvraag op 20-01-2025 om 14 u. Tijdens deze infovergadering werd gesteld dat de inhoudelijke toelichting identiek is als deze van de aanvraag met OMV kenmerk OMV_2023134944.</text:p>
            <text:p text:style-name="common-al">
            <text:span text:style-name="nadrukvet">De opname van deze infovergadering kan u hier vinden</text:span>: https://bebeveren-my.sharepoint.com/:v:/g/personal/marc_stoop_gemeentebkz_be/ETU8ZUSGsvtGhck88Yxhox4BSj4CFY2xllFZO5BeEuAyiw?e=T6v7FZ</text:p>
            <text:p text:style-name="common-al">
            <text:span text:style-name="nadrukvet">Indiening bezwaar</text:span>
          </text:p>
            <text:p text:style-name="common-al">Gedurende deze periode kunnen er bezwaren, standpunten of opmerkingen over de aanvraag worden ingediend bij het college van burgemeester en schepenen van de gemeente BKZ. Dit kan:</text:p>
            <text:p text:style-name="common-al">- digitaal via het Inzageloket omgevingsloketinzage.omgeving.vlaanderen.be</text:p>
            <text:p text:style-name="common-al">- via mail naar omgeving@gemeentebkz.be</text:p>
            <text:p text:style-name="common-al">- analoog per brief naar het volgende adres Gemeente BKZ, Gravenplein 8, 9120 Beveren</text:p>
            <text:p text:style-name="common-al">
            <text:span text:style-name="nadrukondlijn">Vermeld duidelijk het omgevingsloketnummer op het bezwaar!</text:span>
          </text:p>
            <text:p text:style-name="common-al">U wordt niet per individuele brief ingelicht over de behandeling van uw bezwaar. Na de beslissing kan u de behandeling van de bezwaren nalezen in het besluit, dat samen met het dossier opnieuw ter inzage zal liggen gedurende 30 dagen. De start van deze termijn wordt aangekondigd op de gele affiche die aan het perceel van de aanvraag zal worden uitgehangen uiterlijk 10 dagen na de beslissing.</text:p>
            <text:p text:style-name="common-al">Voor meer info kan u terecht bij Provincie Oost-Vlaanderen</text:p>
            <text:p text:style-name="common-al">Gouvernementstraat 1</text:p>
            <text:p text:style-name="common-al">9000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90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00949</meta:user-defined>
    <meta:user-defined meta:name="DCTERMS.abstract">aanvraag omgevingsvergunning voor het wijzigen van productieproces + zuurstoftank- duplicaat van 2023134944</meta:user-defined>
    <dc:language>nl</dc:language>
    <meta:user-defined meta:name="OVERHEIDop.locatietype/OVERHEIDop.gebiedsmarkering">Vlak</meta:user-defined>
    <meta:user-defined meta:name="DC.title">INSPRAAKMOGELIJKHEID OPENBAAR ONDERZOEK MONUMENT CHEMICAL</meta:user-defined>
    <meta:user-defined meta:name="DCTERMS.W3CDTF/DCTERMS.available">2025-02-12</meta:user-defined>
    <meta:user-defined meta:name="DCTERMS.W3CDTF/OVERHEIDop.jaargang">2025</meta:user-defined>
    <meta:user-defined meta:name="OVERHEIDop.publicationIssue">59046</meta:user-defined>
    <meta:user-defined meta:name="OVERHEIDop.GmbID/DC.identifier">gmb-2025-59046</meta:user-defined>
    <meta:user-defined meta:name="OVERHEIDop.versieInformatie"/>
  </office:meta>
</office:document-meta>
</file>