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26 beuken op landgoed De Bannink (deel 2), Landgoed De Bannink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2-2025</text:span>
          </text:p>
            <text:p text:style-name="common-al">
            <text:span text:style-name="nadrukvet">Locatie:</text:span> Landgoed De Bannink, Deventer</text:p>
            <text:p text:style-name="common-al">
            <text:span text:style-name="nadrukvet">Zaakomschrijving:</text:span> het kappen van 26 beuken op landgoed De Bannink (deel 2)</text:p>
            <text:p text:style-name="common-al">
            <text:span text:style-name="nadrukvet">Zaaknummer:</text:span> Z2025-000002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
              <text:span text:style-name="nadrukcur">'Voor het kappen van de bomen is een kapmelding van de Provincie nodig'.</text:span>
            </text:span>
          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021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0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214</meta:user-defined>
    <meta:user-defined meta:name="DCTERMS.abstract">het kappen van 26 beuken  op landgoed De Bannink (deel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kappen van 26 beuken op landgoed De Bannink (deel 2), Landgoed De Bannink, Devent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45</meta:user-defined>
    <meta:user-defined meta:name="OVERHEIDop.GmbID/DC.identifier">gmb-2025-59045</meta:user-defined>
    <meta:user-defined meta:name="OVERHEIDop.versieInformatie"/>
  </office:meta>
</office:document-meta>
</file>