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33, 9917PB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eft de gemeente Eemsdelta een aanvraag ontvangen voor het realiseren van een tijdelijke uitrit op de locatie Wirdumerweg 33, 9917PB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904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4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17</meta:user-defined>
    <meta:user-defined meta:name="DCTERMS.abstract">10 februari 2025 voor het realiseren van een tijdelijke uitrit op de locatie Wirdumerweg 33, 9917PB Wir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rdumerweg 33, 9917PB Wird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59041</meta:user-defined>
    <meta:user-defined meta:name="OVERHEIDop.GmbID/DC.identifier">gmb-2025-59041</meta:user-defined>
    <meta:user-defined meta:name="OVERHEIDop.versieInformatie"/>
  </office:meta>
</office:document-meta>
</file>