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CLZ-00008608, voor het plaatsen van een dakkapel op het perceel Baas de Zoetenlaan 24, 3903 D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Veenendaal maken bekend dat de volgende omgevingsvergunning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0 februari 2025, verzonden 10 februari 2025</text:span>
            <text:span text:style-name="datum"/>
          </text:p>
          </text:section>
          <text:section text:name="ondertekening_id1-3-2-2-2">
            <text:p><text:span text:style-name="functie">Ingetrokken omgevingsvergunning voor de activiteit bouwen, bekend onder nummer CLZ-00008608, voor het perceel Baas de Zoetenlaan 24, 3903 DM Veenendaal </text:span></text:p>
            <text:p><text:span text:style-name="deze"/></text:p>
            <text:p><text:span text:style-name="ondertekening_naam">
            <text:span text:style-name="voornaam">De ingetrokken vergunning is in te zien bij het Omgevingsloket in het gemeentehuis. Het Omgevingsloket is alleen op afspraak bereikbaar. Heeft u vragen of wilt u een afspraak maken dan kunt u per email contact opnemen met team ROB via omgevingsloket@veenendaal.nl. Volgens de Algemene wet bestuursrecht kunnen belanghebbenden binnen zes weken na de dag waarop het besluit is verzonden een bezwaarschrift in dienen tegen de ingetrokken vergunning. Dit kunt u digitaal doen via www.veenendaal.nl/bezwaar. Hiervoor moet u wel beschikken over een elek tronische handtekening (DigiD). Of schriftelijk door uw bezwaarschrift te richten aan burgemeester en wethouders van de gemeente Veenendaal, Postbus 1100, 3900 BC Veenendaal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90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leende omgevingsvergunning CLZ-00008608, voor het plaatsen van een dakkapel op het perceel Baas de Zoetenlaan 24, 3903 DM Veenendaa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39</meta:user-defined>
    <meta:user-defined meta:name="OVERHEIDop.GmbID/DC.identifier">gmb-2025-59039</meta:user-defined>
    <meta:user-defined meta:name="OVERHEIDop.versieInformatie"/>
  </office:meta>
</office:document-meta>
</file>