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langzaamverkeersbrug over het Merwedekanaal, Merwedekade t.h.v. de Zijldiepstraat in Utrecht, GU-Z2024-003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t.h.v. de Zijldiepstraat in Utrecht</text:p>
            <text:p text:style-name="common-al">GU-Z2024-0030791</text:p>
            <text:p text:style-name="common-al">Toelichting: het bouwen van langzaamverkeersbrug over het Merwedekana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791</meta:user-defined>
    <meta:user-defined meta:name="DCTERMS.abstract">Toelichting: het bouwen van langzaamverkeersbrug over het Merwedekanaal</meta:user-defined>
    <dc:language>nl</dc:language>
    <meta:user-defined meta:name="OVERHEIDop.locatietype/OVERHEIDop.gebiedsmarkering">Vlak</meta:user-defined>
    <meta:user-defined meta:name="DC.title">Verleende Omgevingsvergunning, het bouwen van langzaamverkeersbrug over het Merwedekanaal, Merwedekade t.h.v. de Zijldiepstraat in Utrecht, GU-Z2024-0030791</meta:user-defined>
    <meta:user-defined meta:name="OVERHEIDop.datumEindeReactietermijn">2025-02-14</meta:user-defined>
    <meta:user-defined meta:name="OVERHEIDop.terinzageleggingBG">https://jeleefomgeving.nl/inzien/002220647/e33a4ed1-c9e1-11ef-a344-00505601200c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03</meta:user-defined>
    <meta:user-defined meta:name="OVERHEIDop.GmbID/DC.identifier">gmb-2025-5903</meta:user-defined>
    <meta:user-defined meta:name="OVERHEIDop.versieInformatie"/>
  </office:meta>
</office:document-meta>
</file>