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en isoleren van het dak op locatie Watermolenstraat 4, 4891 S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02-2025 besloten om de beslistermijn voor de aanvraag met zaaknummer 0879ZV202401653 voor het vervangen en isoleren van het dak op locatie Watermolenstraat 4, 4891 SG Rijsbergen te verlengen met een periode van maximaal 6 weken. </text:p>
            <text:p text:style-name="common-al">De aanvraag betreft de volgende onderdelen:</text:p>
            <text:p text:style-name="common-al">
            
          </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5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0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53</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vangen en isoleren van het dak op locatie Watermolenstraat 4, 4891 SG Rijsbergen</meta:user-defined>
    <meta:user-defined meta:name="DCTERMS.W3CDTF/DCTERMS.available">2025-02-12</meta:user-defined>
    <meta:user-defined meta:name="DCTERMS.W3CDTF/OVERHEIDop.jaargang">2025</meta:user-defined>
    <meta:user-defined meta:name="OVERHEIDop.publicationIssue">59026</meta:user-defined>
    <meta:user-defined meta:name="OVERHEIDop.GmbID/DC.identifier">gmb-2025-59026</meta:user-defined>
    <meta:user-defined meta:name="OVERHEIDop.versieInformatie"/>
  </office:meta>
</office:document-meta>
</file>