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Gevelterras de Vooruitgang (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09</text:p>
            <text:p text:style-name="common-al">Omschrijving: Ontheffing art. 35 Gevelterras de Vooruitgang (Markt)</text:p>
            <text:p text:style-name="common-al">Datum evenement: 28 februari en 1 t/m 3 maart 2025</text:p>
            <text:p text:style-name="common-al">Locatie: Markt 11 5611EB Eindhoven</text:p>
            <text:p text:style-name="common-al">Datum ontvangst: 06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0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9</meta:user-defined>
    <meta:user-defined meta:name="DCTERMS.abstract">Ontheffing art. 35 Gevelterras de Vooruitgang (Markt)</meta:user-defined>
    <dc:language>nl</dc:language>
    <meta:user-defined meta:name="OVERHEIDop.locatietype/OVERHEIDop.gebiedsmarkering">Punt</meta:user-defined>
    <meta:user-defined meta:name="DC.title">Ingekomen evenementenaanvraag: Ontheffing art. 35 Gevelterras de Vooruitgang (Markt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23</meta:user-defined>
    <meta:user-defined meta:name="OVERHEIDop.GmbID/DC.identifier">gmb-2025-59023</meta:user-defined>
    <meta:user-defined meta:name="OVERHEIDop.versieInformatie"/>
  </office:meta>
</office:document-meta>
</file>