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586, Molenwal 70, 4361 C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586</text:p>
            <text:p text:style-name="common-al">De omschrijving van de zaak: het bouwen van een multifunctionele accommodatie</text:p>
            <text:p text:style-name="common-al">De ontvangstdatum van de zaak: 20 december 2024</text:p>
            <text:p text:style-name="common-al">De globale locatie: Molenwal 70, 4361 CG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0 febr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586</meta:user-defined>
    <meta:user-defined meta:name="DCTERMS.abstract">Betreft: Beschikking verlenging beslistermijn op locatie Molenwal 70, 4361 CG Westkapelle</meta:user-defined>
    <dc:language>nl</dc:language>
    <meta:user-defined meta:name="OVERHEIDop.locatietype/OVERHEIDop.gebiedsmarkering">Vlak</meta:user-defined>
    <meta:user-defined meta:name="DC.title">Kennisgeving termijnverlenging Z2024-00002586, Molenwal 70, 4361 CG Westkapell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21</meta:user-defined>
    <meta:user-defined meta:name="OVERHEIDop.GmbID/DC.identifier">gmb-2025-59021</meta:user-defined>
    <meta:user-defined meta:name="OVERHEIDop.versieInformatie"/>
  </office:meta>
</office:document-meta>
</file>