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, Groote Woldweg 67C, 8097 R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:</text:span>
          </text:p>
            <text:p text:style-name="common-al">- Groote Woldweg 67C in Oosterwolde, voor het plaatsen van een tijdelijke woonunit en twee tijdelijke zeecontainers, verzonden op 3 januari 2025 (zaaknummer R2024-0182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29</meta:user-defined>
    <meta:user-defined meta:name="DCTERMS.abstract">Betreft: Besluit op locatie Groote Woldweg 67C, 8097 RR Oosterwolde</meta:user-defined>
    <dc:language>nl</dc:language>
    <meta:user-defined meta:name="DC.title">Kennisgeving intrekken Omgevingsvergunning, Groote Woldweg 67C, 8097 RR Oosterwolde</meta:user-defined>
    <meta:user-defined meta:name="OVERHEIDop.locatietype/OVERHEIDop.gebiedsmarkering">GeometrieRef</meta:user-defined>
    <meta:user-defined meta:name="DCTERMS.W3CDTF/DCTERMS.available">2025-01-07</meta:user-defined>
    <meta:user-defined meta:name="DCTERMS.W3CDTF/OVERHEIDop.jaargang">2025</meta:user-defined>
    <meta:user-defined meta:name="OVERHEIDop.externeBijlage">Afwijkvergunning|exb-2025-515</meta:user-defined>
    <meta:user-defined meta:name="OVERHEIDop.publicationIssue">5902</meta:user-defined>
    <meta:user-defined meta:name="OVERHEIDop.GmbID/DC.identifier">gmb-2025-5902</meta:user-defined>
    <meta:user-defined meta:name="OVERHEIDop.versieInformatie"/>
  </office:meta>
</office:document-meta>
</file>