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550, Markt 8, 4357 B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550</text:p>
            <text:p text:style-name="common-al">De omschrijving van de zaak: het plaatsen van een informatiebord</text:p>
            <text:p text:style-name="common-al">De ontvangstdatum van de zaak: 15 december 2024</text:p>
            <text:p text:style-name="common-al">De globale locatie: Markt 8, 4357 BG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0</meta:user-defined>
    <meta:user-defined meta:name="DCTERMS.abstract">Betreft: Beschikking verlenging beslistermijn op locatie Markt 8, 4357 BG Domburg</meta:user-defined>
    <dc:language>nl</dc:language>
    <meta:user-defined meta:name="OVERHEIDop.locatietype/OVERHEIDop.gebiedsmarkering">Vlak</meta:user-defined>
    <meta:user-defined meta:name="DC.title">Kennisgeving termijnverlenging Z2024-00002550, Markt 8, 4357 BG Dom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19</meta:user-defined>
    <meta:user-defined meta:name="OVERHEIDop.GmbID/DC.identifier">gmb-2025-59019</meta:user-defined>
    <meta:user-defined meta:name="OVERHEIDop.versieInformatie"/>
  </office:meta>
</office:document-meta>
</file>