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Banckersweg 2-1 105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Zaakadres: Joos Banckersweg 2-1 1056EM Amsterdam</text:p>
            <text:p text:style-name="common-al">Datum ontvangst: 17-12-2024</text:p>
            <text:p text:style-name="common-al">Zaaknummer: Z2024-042257</text:p>
            <text:p text:style-name="common-al">DSO-nummer: 20241217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57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s Banckersweg 2-1 1056EM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17</meta:user-defined>
    <meta:user-defined meta:name="OVERHEIDop.GmbID/DC.identifier">gmb-2025-59017</meta:user-defined>
    <meta:user-defined meta:name="OVERHEIDop.versieInformatie"/>
  </office:meta>
</office:document-meta>
</file>