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Middeldoel 4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5 het besluit genomen om de omgevingsvergunning in te trekken voor de locatie Middeldoel 4 in Nieuw-Beijerland. De intrekking is geregistreerd onder zaaknummer Z2025-00000187. De ingetrokken vergunning betreft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901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1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1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7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Middeldoel 4 in Nieuw-Beijerland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016</meta:user-defined>
    <meta:user-defined meta:name="OVERHEIDop.GmbID/DC.identifier">gmb-2025-59016</meta:user-defined>
    <meta:user-defined meta:name="OVERHEIDop.versieInformatie"/>
  </office:meta>
</office:document-meta>
</file>