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gewijzigde ontheffing geluid tijdens het vervangen van de beschoeiing van de Oude Wetering in Leimuiden van 1 januari 2025 t/m 31 juli 2026 van 07.00 uur tot 19.00 uur - 751054</text:p>
      <text:section text:name="zakelijke-mededeling_id1-3-2" text:style-name="zakelijke-mededeling">
        <text:section text:name="zakelijke-mededeling-tekst_id1-3-2-1" text:style-name="zakelijke-mededeling-tekst">
          <text:section text:name="tekst_id1-3-2-1-1" text:style-name="tekst">
            <text:p text:style-name="common-al">Verzenddatum: 10 februari 2025</text:p>
            <text:p text:style-name="common-al"/>
            <text:p text:style-name="common-al">In een eerder verzonden publicatie is ook de Woudwetering in Woubrugge genoemd. Dit is niet juist. De ontheffing geluid betreft alleen de Oude Wetering in Leimuiden.</text:p>
            <text:p text:style-name="common-al"/>
            <text:p text:style-name="common-al">De werkzaamheden vinden plaats van 1 januari 2025 t/m 31 juli 2026 van 07.00 uur tot 19.00 uur.</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0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beschikking</meta:user-defined>
    <meta:user-defined meta:name="OVERHEIDop.referentienummer">751054</meta:user-defined>
    <dc:language>nl</dc:language>
    <meta:user-defined meta:name="OVERHEIDop.locatietype/OVERHEIDop.gebiedsmarkering">Lijn</meta:user-defined>
    <meta:user-defined meta:name="DC.title">Rectificatie kennisgeving gewijzigde ontheffing geluid tijdens het vervangen van de beschoeiing van de Oude Wetering in Leimuiden van 1 januari 2025 t/m 31 juli 2026 van 07.00 uur tot 19.00 uur - 751054</meta:user-defined>
    <meta:user-defined meta:name="DCTERMS.W3CDTF/DCTERMS.available">2025-02-12</meta:user-defined>
    <meta:user-defined meta:name="DCTERMS.W3CDTF/OVERHEIDop.jaargang">2025</meta:user-defined>
    <meta:user-defined meta:name="OVERHEIDop.publicationIssue">59012</meta:user-defined>
    <meta:user-defined meta:name="OVERHEIDop.GmbID/DC.identifier">gmb-2025-59012</meta:user-defined>
    <meta:user-defined meta:name="OVERHEIDop.versieInformatie"/>
  </office:meta>
</office:document-meta>
</file>