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lenmieten 29 te Vroomshoop, bouwen van een nieuwe schuur, uiterlijke besluitdatum 27-03-2025, zaaknummer TR-Z2024-002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2052</text:p>
            <text:p text:style-name="common-al">
            <text:span text:style-name="nadrukvet">Uiterlijke besluitdatum:</text:span> 27-03-2025</text:p>
            <text:p text:style-name="common-al">
            <text:span text:style-name="nadrukvet">Locatie:</text:span> Kolenmieten 29 7681SH Vroomshoop</text:p>
            <text:p text:style-name="common-al">
            <text:span text:style-name="nadrukvet">Projectomschrijving:</text:span> bouwen van een nieuwe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0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52</meta:user-defined>
    <meta:user-defined meta:name="DCTERMS.abstract">bouwen van een nieuwe schuur aan de Kolenmieten 29 te Vroomsh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lenmieten 29 te Vroomshoop, bouwen van een nieuwe schuur, uiterlijke besluitdatum 27-03-2025, zaaknummer TR-Z2024-002052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011</meta:user-defined>
    <meta:user-defined meta:name="OVERHEIDop.GmbID/DC.identifier">gmb-2025-59011</meta:user-defined>
    <meta:user-defined meta:name="OVERHEIDop.versieInformatie"/>
  </office:meta>
</office:document-meta>
</file>