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MOGELIJKHEID OPENBAAR ONDERZOEK ANTWERP DISTRIBUTION AND PRODUCT OPERATIONS</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span text:style-name="nadrukvet">Aanvraag omgevingsvergunning</text:span>
          </text:p>
            <text:p text:style-name="common-al">Er werd bij de deputatie van de provincie Oost-Vlaanderen een aanvraag voor een omgevingsvergunning ingediend met volgende gegevens:</text:p>
            <text:p text:style-name="common-al">Omgevingsloket-nummer OMV_ 2024110971</text:p>
            <text:p text:style-name="common-al">Gegevens aanvrager Antwerp Distribution and Product Operations (ADPO) Steenlandlaan 3 9130 Beveren</text:p>
            <text:p text:style-name="common-al">Ligging project Steenlandlaan 3 9130 Beveren</text:p>
            <text:p text:style-name="common-al">Onderwerp verzoek uitbreiding met 4 tankenparken TP23 t/mTP26</text:p>
            <text:p text:style-name="common-al">
            <text:span text:style-name="nadrukvet">Raadpleging aanvraag</text:span>
          </text:p>
            <text:p text:style-name="common-al">Over de aanvraag loopt een openbaar onderzoek van 18 januari 2025 t/m 16 februari 2025</text:p>
            <text:p text:style-name="common-al">2024. De gemeente Beveren-Kruibeke-Zwijndrecht deelt u hiervan, als organisator en conform artikel 27 van het besluit van de Vlaamse Regering van 27 november 2015, de details mee.</text:p>
            <text:p text:style-name="common-al">
            <text:span text:style-name="nadrukvet">Tijdens het openbaar onderzoek kan de aanvraag worden geraadpleegd</text:span> via het publieke Omgevingsloket ( https://www.omqevinqsloketvlaanderen.be/publiek-loket ).</text:p>
            <text:p text:style-name="common-al">
            <text:span text:style-name="nadrukvet">De aanvraag ligt ook ter inzage bij</text:span>
          </text:p>
            <text:p text:style-name="common-al">Gemeentehuis Beveren-Kruibeke-Zwijndrecht, Gravenplein 8, 9120 Beveren</text:p>
            <text:p text:style-name="common-al">Gemeentelijke milieudienst, Gravendreef 5A, 9120 Beveren</text:p>
            <text:p text:style-name="common-al">Dienst Omgeving, O.L.Vrouwplein 18/20, 9150 Kruibeke</text:p>
            <text:p text:style-name="common-al">Dienst Leefomgeving, Binnenplein 1, 2070 Zwijndrecht</text:p>
            <text:p text:style-name="common-al">U kan een afspraak maken via www.gemeentebkz.be of telefoonnummer +32 (0)3 750 15 11.</text:p>
            <text:p text:style-name="common-al">Niet van alle plannen mogen foto's of kopieën gemaakt worden; van de andere dossierstukken kunt u een kopie vragen.</text:p>
            <text:p text:style-name="common-al">
            <text:span text:style-name="nadrukvet">Informatievergadering</text:span>
          </text:p>
            <text:p text:style-name="common-al">De gemeente heeft een digitale informatievergadering georganiseerd over deze aanvraag op 27/1/2025 om 14 uur.</text:p>
            <text:p text:style-name="common-al">
            <text:span text:style-name="nadrukvet">Via deze link kunt u het verslag inzien</text:span> https://bebeveren-my.sharepoint.com/:v:/g/personal/nathalie_vanhese_gemeentebkz_be/EfzQQt_QSqlNjhqkkNdWYpEBUh5BAONx8_P4PAlDyJ4-xw?e=4q3CeF</text:p>
            <text:p text:style-name="common-al">
            <text:span text:style-name="nadrukvet">Indiening bezwaar</text:span>
          </text:p>
            <text:p text:style-name="common-al">Gedurende de periode 18 januari 2025 t/m 16 februari 2025 kunnen er bezwaren, standpunten of opmerkingen over de aanvraag worden ingediend bij het college van burgemeester en schepenen van de gemeente BKZ. Dit kan:</text:p>
            <text:p text:style-name="common-al">* digitaal via het Inzageloket omgevingsloketinzage.omgeving.vlaanderen.be. * via mail via omgeving@gemeentebkz.be</text:p>
            <text:p text:style-name="common-al">* analoog per brief op het volgende adres Gemeente Beveren-Kruibeke-Zwijndrecht, Gravenplein 8, 9120 Beveren</text:p>
            <text:p text:style-name="common-al">
            <text:span text:style-name="nadrukondlijn">Vermeld duidelijk het omgevingsloketnummer op het bezwaar!</text:span>
          </text:p>
            <text:p text:style-name="common-al">U wordt niet per individuele brief ingelicht over de behandeling van uw bezwaar. Na de beslissing kan u de behandeling van de bezwaren nalezen in het besluit, dat samen met het dossier opnieuw ter inzage zal liggen gedurende 30 dagen. De start van deze termijn wordt aangekondigd op de gele affiche die aan het perceel van de aanvraag zal worden uitgehangen uiterlijk 10 dagen na de beslissing.</text:p>
            <text:p text:style-name="common-al">
            <text:span text:style-name="nadrukvet">Voor meer info kan u terecht bij</text:span>
          </text:p>
            <text:p text:style-name="common-al">Provincie Oost-Vlaanderen</text:p>
            <text:p text:style-name="common-al">Gouvernementstraat 1</text:p>
            <text:p text:style-name="common-al">9000 G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900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0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0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00945</meta:user-defined>
    <meta:user-defined meta:name="DCTERMS.abstract">aanvraag omgevingsvergunning voor uitbreiding met vier tankenparken TP23 tm TP26</meta:user-defined>
    <dc:language>nl</dc:language>
    <meta:user-defined meta:name="OVERHEIDop.locatietype/OVERHEIDop.gebiedsmarkering">Vlak</meta:user-defined>
    <meta:user-defined meta:name="DC.title">INSPRAAKMOGELIJKHEID OPENBAAR ONDERZOEK ANTWERP DISTRIBUTION AND PRODUCT OPERATIONS</meta:user-defined>
    <meta:user-defined meta:name="DCTERMS.W3CDTF/DCTERMS.available">2025-02-12</meta:user-defined>
    <meta:user-defined meta:name="DCTERMS.W3CDTF/OVERHEIDop.jaargang">2025</meta:user-defined>
    <meta:user-defined meta:name="OVERHEIDop.publicationIssue">59009</meta:user-defined>
    <meta:user-defined meta:name="OVERHEIDop.GmbID/DC.identifier">gmb-2025-59009</meta:user-defined>
    <meta:user-defined meta:name="OVERHEIDop.versieInformatie"/>
  </office:meta>
</office:document-meta>
</file>