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aangaan van een koopovereenkomst vóór 1 juni 2025</text:p>
      <text:section text:name="regeling_id1-3-2" text:style-name="regeling">
        <text:section text:name="aanhef_id1-3-2-1" text:style-name="aanhef">
          <text:section text:name="preambule_id1-3-2-1-1" text:style-name="preambule">
            <text:p text:style-name="al">Datum publicatie: 12-02-2024 </text:p>
            <text:p text:style-name="al"/>
            <text:p text:style-name="al">
            <text:span text:style-name="nadrukvet">Object informatie </text:span>
          </text:p>
            <text:p text:style-name="al">Adres: Edisonweg Noord te Vlissingen </text:p>
            <text:p text:style-name="al">Perceel: Gemeente Vlissingen, Sectie K, nummer 891 (gedeeltelijk) en 1229 (gedeeltelijk) van circa 760 m2 hierna te noemen 1C6 </text:p>
            <text:p text:style-name="al"/>
            <text:p text:style-name="al">
            <text:span text:style-name="nadrukvet">Voornemen tot verkoop en juridische overdracht </text:span>
          </text:p>
            <text:p text:style-name="al">De gemeente Vlissingen (hierna de gemeente) is van plan om vanaf/na publicatieperiode van 20 dagen een koopovereenkomst aan te gaan met VBV B.V., dan wel een aan haar gelieerde onderneming, (hierna: VBV) voor het genoemde object, ter grootte van circa 760m². De koopovereenkomst dient aangegaan te worden vóór 1 juni 2025. </text:p>
            <text:p text:style-name="al"/>
            <text:p text:style-name="al">De gemeente heeft haar voornemen tot verkoop van het voornoemde perceel bekend gemaakt via de website van de makelaar en via Funda in business. Op grond van objectieve, redelijke en toetsbare criteria is er slechts één serieuze gegadigde die in aanmerking komt voor verkoop en de juridische overdracht, namelijk VBV. Het spreekt voor zich dat de gemeente daarbij een ruime mate van beleidsvrijheid toekomt. </text:p>
            <text:p text:style-name="al"/>
            <text:p text:style-name="al">VBV komt als enige serieuze gegadigde in aanmerking, omdat: </text:p>
            <text:p text:style-name="al">- Via diverse media (waaronder de gemeentelijke website, website van de makelaar en Funda in business) bekend is gemaakt dat (onder voorwaarden) percelen voor ontwikkeling beschikbaar zijn. Bekendmaking is onder andere ook gedaan via de algemene bekendmakingen over de Kenniswerf en de bekendmakingen van ruimtelijke (bestemmings)plannen. </text:p>
            <text:p text:style-name="al">- De gemeente sinds juli 2023 met VBV gesprekken voert en afspraken maakt over de ontwikkeling van het perceel 1c6 passend binnen de geldende ruimtelijke plannen (waaronder de strategische visie, het bestemmingsplan en het beeldkwaliteitsplan). </text:p>
            <text:p text:style-name="al">- De gemeente in september 2023 een optie voor de duur van drie maanden heeft verstrekt aan VBV om haar ontwikkeling nader uit te werken en tot een koopovereenkomst met de gemeente te komen. De optieovereenkomst sindsdien meermalen is verlengd en VBV aan de voorwaarden gesteld in de optieovereenkomst heeft voldaan. </text:p>
            <text:p text:style-name="al">- Afgezien van VBV geen andere serieus gegadigden zich hebben gemeld om het perceel 1c6 te ontwikkelen en aan te kopen. </text:p>
            <text:p text:style-name="al"/>
            <text:p text:style-name="al">
            <text:span text:style-name="nadrukvet">Niet eens met voorgenomen verkoop en juridische overdracht? </text:span>
          </text:p>
            <text:p text:style-name="al">Indien u zich niet kunt verenigen met de voorgenomen verkoop, dan dient u dit binnen een termijn van 20 kalenderdagen na publicatie van deze kennisgeving, derhalve uiterlijk <text:span text:style-name="nadrukvet"><text:span text:style-name="nadrukondlijn">vóór 04-03-2025, 23:59 uur</text:span></text:span>, kenbaar te maken door een kort geding tegen dit voornemen aanhangig te maken bij de voorzieningenrechter van de rechtbank Zeeland-West-Brabant. De betekening van een dagvaarding in kort geding dient plaats te vinden aan het adres van de gemeente (Paul Krugerstraat 1, 4382 MA Vlissingen). </text:p>
            <text:p text:style-name="al"/>
            <text:p text:style-name="al">Genoemde termijn wordt aangemerkt als vervaltermijn. Indien binnen deze termijn geen dagvaarding is uitgebracht, is er sprake van rechtsverwerking. Dit betekent dat wanneer wij de betekening van een dagvaarding in kort geding na genoemde datum ontvangen, de gemeente vrij is om tot de voorgenomen verkoop en levering over te gaan. De gemeente en de eigenaar van het perceel 1c6 zouden immers onredelijk worden benadeeld indien pas na deze (duidelijk kenbaar gemaakte) termijn alsnog tegen het voornemen tot verkoop respectievelijk de overdracht zou worden opgekomen. </text:p>
            <text:p text:style-name="al"/>
            <text:p text:style-name="al">
            <text:span text:style-name="nadrukvet">Publicatie</text:span>
          </text:p>
            <text:p text:style-name="al">De gemeente publiceert dit voornemen op <text:a xlink:href="http://www.officielebekendmakingen.nl" xlink:type="simple">www.officielebekendmakingen.nl</text:a>, <text:a xlink:href="http://www.vlissingen.nl/vastgoed" xlink:type="simple">www.vlissingen.nl/vastgoed</text:a> en in Blauw Geruite Kiel. Met deze publicatie geeft de gemeente uitvoering aan het arrest van de Hoge Raad d.d. 26 november 2021 (ECLI:NL:HR:2021:1778), meer in het bijzonder het bepaalde in rechtsoverweging 3.1.6</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900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0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0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Publicatie voornemen tot aangaan van een koopovereenkomst vóór 1 juni 2025</meta:user-defined>
    <meta:user-defined meta:name="DCTERMS.W3CDTF/DCTERMS.available">2025-02-12</meta:user-defined>
    <meta:user-defined meta:name="OVERHEIDop.externeBijlage">Kavel 1c6|exb-2025-5538</meta:user-defined>
    <meta:user-defined meta:name="OVERHEIDop.externeBijlage">Luchtfoto kavel 1c6|exb-2025-5539</meta:user-defined>
    <meta:user-defined meta:name="DCTERMS.W3CDTF/OVERHEIDop.jaargang">2025</meta:user-defined>
    <meta:user-defined meta:name="OVERHEIDop.publicationIssue">59007</meta:user-defined>
    <meta:user-defined meta:name="OVERHEIDop.GmbID/DC.identifier">gmb-2025-59007</meta:user-defined>
    <meta:user-defined meta:name="OVERHEIDop.versieInformatie"/>
  </office:meta>
</office:document-meta>
</file>