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531, Bastion i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531</text:p>
            <text:p text:style-name="common-al">De omschrijving van de zaak: het renoveren van de aanlegsteiger</text:p>
            <text:p text:style-name="common-al">De ontvangstdatum van de zaak: 17 december 2024</text:p>
            <text:p text:style-name="common-al">De globale locatie: Bastion in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0 febr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531</meta:user-defined>
    <meta:user-defined meta:name="DCTERMS.abstract">Betreft: Beschikking verlenging beslistermijn op locatie Bastion in Veere</meta:user-defined>
    <dc:language>nl</dc:language>
    <meta:user-defined meta:name="OVERHEIDop.locatietype/OVERHEIDop.gebiedsmarkering">Vlak</meta:user-defined>
    <meta:user-defined meta:name="DC.title">Kennisgeving termijnverlenging Z2024-00002531, Bastion in Veer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01</meta:user-defined>
    <meta:user-defined meta:name="OVERHEIDop.GmbID/DC.identifier">gmb-2025-59001</meta:user-defined>
    <meta:user-defined meta:name="OVERHEIDop.versieInformatie"/>
  </office:meta>
</office:document-meta>
</file>