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ussen Amandelhof (Arnhemse Bovenweg 2) en Hoog Beek en Royen in Zeist, het plaatsen van een stuw in een drog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ussen Amandelhof (Arnhemse Bovenweg 2) en Hoog Beek en Royen in Zeist</text:p>
              </text:list-item>
              <text:list-item text:style-override="id1-3-2-1-1-3-2">
                <text:number>•</text:number>
                <text:p text:style-name="al">Omschrijving: het plaatsen van een stuw in een droge watergang </text:p>
              </text:list-item>
              <text:list-item text:style-override="id1-3-2-1-1-3-3">
                <text:number>•</text:number>
                <text:p text:style-name="al">Activiteiten:  Omgevingsplanactiviteit bouwen, Rijksmonumentenactiviteit met betrekking tot een gebouwd of aangelegd monument,  Werk, niet zijnde bouwwerk, of werkzaamheid uitvoeren.</text:p>
              </text:list-item>
              <text:list-item text:style-override="id1-3-2-1-1-3-4">
                <text:number>•</text:number>
                <text:p text:style-name="al">Kenmerk: OV-2024-00693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34</meta:user-defined>
    <dc:language>nl</dc:language>
    <meta:user-defined meta:name="OVERHEIDop.locatietype/OVERHEIDop.gebiedsmarkering">Vlak</meta:user-defined>
    <meta:user-defined meta:name="DC.title">Gemeente Zeist, verlengen beslistermijn omgevingsvergunning, tussen Amandelhof (Arnhemse Bovenweg 2) en Hoog Beek en Royen in Zeist, het plaatsen van een stuw in een droge watergang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00</meta:user-defined>
    <meta:user-defined meta:name="OVERHEIDop.GmbID/DC.identifier">gmb-2025-5900</meta:user-defined>
    <meta:user-defined meta:name="OVERHEIDop.versieInformatie"/>
  </office:meta>
</office:document-meta>
</file>