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opslagterrein, Amelisweerd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februari 2025</text:p>
            <text:p text:style-name="common-al">Activiteit: Aanleggen opslagterrein t.b.v. opslag van houtsnippers, puin e.d. uit omliggende gebied</text:p>
            <text:p text:style-name="common-al">zaaknummer: OV 13118607</text:p>
            <text:p text:style-name="common-al">Bestuursorgaan: college van burgemeester en wethouders </text:p>
            <text:p text:style-name="common-al">Datum verzending besluit: 4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9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handelde omgevingsvergunning, aanleggen opslagterrein, Amelisweerd in Bunnik</meta:user-defined>
    <meta:user-defined meta:name="DCTERMS.W3CDTF/DCTERMS.available">2025-02-12</meta:user-defined>
    <meta:user-defined meta:name="DCTERMS.W3CDTF/OVERHEIDop.jaargang">2025</meta:user-defined>
    <meta:user-defined meta:name="OVERHEIDop.publicationIssue">58999</meta:user-defined>
    <meta:user-defined meta:name="OVERHEIDop.GmbID/DC.identifier">gmb-2025-58999</meta:user-defined>
    <meta:user-defined meta:name="OVERHEIDop.versieInformatie"/>
  </office:meta>
</office:document-meta>
</file>