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Nieuw-Vennep, Sarabande 107, 2152 TD, plaatsen van een dakopbouw op de uitbouw , verzenddatum 06-02-2025, zaaknummer 039411618762, DSO nummer 2024120501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99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9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buitenplanse omgevingsplanactiviteit (BOPA), Nieuw-Vennep, Sarabande 107, 2152 TD, plaatsen van een dakopbouw op de uitbouw , verzenddatum 06-02-2025, zaaknummer 039411618762, DSO nummer 2024120501403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97</meta:user-defined>
    <meta:user-defined meta:name="OVERHEIDop.GmbID/DC.identifier">gmb-2025-58997</meta:user-defined>
    <meta:user-defined meta:name="OVERHEIDop.versieInformatie"/>
  </office:meta>
</office:document-meta>
</file>