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extra woning op locatie Zundert (ZDT02) K 1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0-02-2025 besloten om de beslistermijn voor de aanvraag met zaaknummer 0879ZV202401480 voor het realiseren van een extra woning op locatie Zundert (ZDT02) K 10478 te verlengen met een periode van maximaal 6 weken. </text:p>
            <text:p text:style-name="common-al">De aanvraag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14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89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4014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realiseren van een extra woning op locatie Zundert (ZDT02) K 10478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93</meta:user-defined>
    <meta:user-defined meta:name="OVERHEIDop.GmbID/DC.identifier">gmb-2025-58993</meta:user-defined>
    <meta:user-defined meta:name="OVERHEIDop.versieInformatie"/>
  </office:meta>
</office:document-meta>
</file>