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Vreugdestand 5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Vreugdestand 59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126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68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6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89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689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Vreugdestand 59 (voorlopig adres) Heino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87</meta:user-defined>
    <meta:user-defined meta:name="OVERHEIDop.GmbID/DC.identifier">gmb-2025-58987</meta:user-defined>
    <meta:user-defined meta:name="OVERHEIDop.versieInformatie"/>
  </office:meta>
</office:document-meta>
</file>