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33818i62c30a69-ed46-44f1-9330-72b812c6c7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
      <text:list-level-style-bullet style:num-suffix=""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nabij Peter Zuidlaan 19 te Waddinxveen </text:p>
      <text:section text:name="regeling_id1-3-2" text:style-name="regeling">
        <text:section text:name="aanhef_id1-3-2-1" text:style-name="aanhef">
          <text:section text:name="context_id1-3-2-1-1" text:style-name="context">
            <text:p text:style-name="context.al">230548</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De parkeervakken zijn bij de gemeente in beheer.</text:p>
              </text:list-item>
              <text:list-item text:style-override="id1-3-2-1-2-14-5">
                <text:number>•</text:number>
                <text:p text:style-name="al">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4-6">
                <text:number>•</text:number>
                <text:p text:style-name="al">De bezettingsgraad op dit stuk van <text:span text:style-name="nadrukvet">de Peter Zuidlaan</text:span> is als volgt volgens onze metingen uit september 2023:</text:p>
                <text:list text:style-name="id1-3-2-1-2-14-6-3">
                  <text:list-item text:style-override="id1-3-2-1-2-14-6-3-1">
                    <text:number>o</text:number>
                    <text:p text:style-name="al">Dinsdag 12 sep ochtend: bezettingsgraad 68%</text:p>
                  </text:list-item>
                  <text:list-item text:style-override="id1-3-2-1-2-14-6-3-2">
                    <text:number>o</text:number>
                    <text:p text:style-name="al">Dinsdag 12 sep middag: bezettingsgraad 68%</text:p>
                  </text:list-item>
                  <text:list-item text:style-override="id1-3-2-1-2-14-6-3-3">
                    <text:number>o</text:number>
                    <text:p text:style-name="al">Dinsdag 12 sep avond: bezettingsgraad 86%</text:p>
                  </text:list-item>
                  <text:list-item text:style-override="id1-3-2-1-2-14-6-3-4">
                    <text:number>o</text:number>
                    <text:p text:style-name="al">Woensdag 13 sep nacht: bezettingsgraad 91%</text:p>
                  </text:list-item>
                  <text:list-item text:style-override="id1-3-2-1-2-14-6-3-5">
                    <text:number>o</text:number>
                    <text:p text:style-name="al">Donderdag14 sep avond: bezettingsgraad 86%</text:p>
                  </text:list-item>
                  <text:list-item text:style-override="id1-3-2-1-2-14-6-3-6">
                    <text:number>o</text:number>
                    <text:p text:style-name="al">Zaterdag 16 sep ochtend: bezettingsgraad 68%</text:p>
                  </text:list-item>
                </text:list>
              </text:list-item>
              <text:list-item text:style-override="id1-3-2-1-2-14-7">
                <text:number/>
                <text:p text:style-name="al">Op het hoogste punt van de meting (91%) is er sprake van parkeerdruk (90% of hoger) in deze straat.</text:p>
              </text:list-item>
              <text:list-item text:style-override="id1-3-2-1-2-14-8">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text:span text:style-name="nadrukvet">Peter Zuidlaan</text:span> zal de parkeerdruk dus nog verder toenemen door het aanwijzen van dit parkeervak voor het opladen van elektrische voertuigen.</text:p>
              </text:list-item>
              <text:list-item text:style-override="id1-3-2-1-2-14-9">
                <text:number>•</text:number>
                <text:p text:style-name="al">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0">
                <text:number>•</text:number>
                <text:p text:style-name="al">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baarheid etc. Hierdoor is niet elk parkeervak geschikt is voor deze transformatie. Op basis van deze criteria is geen alternatief gevonden.</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Nabij Peter Zuidlaan 19 (zie ook afbeelding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13-2-2025</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Fedde Kuperu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cluster Communicatie ter publicatie.</text:p>
            </text:list-item>
          </text:list>
          <text:p text:style-name="bezwaarschrift_al">Locatie: Peter Zuidlaan 19</text:p>
          <text:p text:style-name="bezwaarschrift_al">
          <draw:frame><draw:text-box><text:section text:name="plaatje_id1-3-2-4-18-1" text:style-name="plaatje">
            <text:p text:style-name="illustratie_id1-3-2-4-18-1-1"><draw:frame draw:style-name="illustratie_id1-3-2-4-18-1-1" text:anchor-type="paragraph" svg:width="153mm" svg:height="69.18011257035648mm"><draw:image xlink:href="Pictures/Schermafbeelding2025-02-10133818i62c30a69-ed46-44f1-9330-72b812c6c7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het opladen van elektrische voertuigen - nabij Peter Zuidlaan 19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54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voertuigen nabij Peter Zuidlaan 19 te Waddinxveen</meta:user-defined>
    <meta:user-defined meta:name="DCTERMS.W3CDTF/DCTERMS.available">2025-02-12</meta:user-defined>
    <meta:user-defined meta:name="DCTERMS.W3CDTF/OVERHEIDop.jaargang">2025</meta:user-defined>
    <meta:user-defined meta:name="OVERHEIDop.publicationIssue">58985</meta:user-defined>
    <meta:user-defined meta:name="OVERHEIDop.GmbID/DC.identifier">gmb-2025-58985</meta:user-defined>
    <meta:user-defined meta:name="OVERHEIDop.versieInformatie"/>
  </office:meta>
</office:document-meta>
</file>