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35 beuken, Puitsestraat 3 6615AB Leur, [DVT00K02185] Deventer K 2185 , Holterweg - Aarninksweg kavel DVT00 K 2185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2-2025</text:span>
          </text:p>
            <text:p text:style-name="common-al">
            <text:span text:style-name="nadrukvet">Locatie:</text:span> Puitsestraat 3 6615AB Leur, [DVT00K02185] Deventer K 2185 , Holterweg - Aarninksweg kavel DVT00 K 2185 Deventer</text:p>
            <text:p text:style-name="common-al">
            <text:span text:style-name="nadrukvet">Zaakomschrijving:</text:span> het kappen van 35 beuken</text:p>
            <text:p text:style-name="common-al">
            <text:span text:style-name="nadrukvet">Zaaknummer:</text:span> Z2025-00000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
              <text:span text:style-name="nadrukcur">'Voor het kappen van de bomen is een kapmelding van de Provincie nodig'</text:span>
            </text:span>
         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57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9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72</meta:user-defined>
    <meta:user-defined meta:name="DCTERMS.abstract">het kappen van 35 b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35 beuken, Puitsestraat 3 6615AB Leur, [DVT00K02185] Deventer K 2185 , Holterweg - Aarninksweg kavel DVT00 K 2185 Devent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78</meta:user-defined>
    <meta:user-defined meta:name="OVERHEIDop.GmbID/DC.identifier">gmb-2025-58978</meta:user-defined>
    <meta:user-defined meta:name="OVERHEIDop.versieInformatie"/>
  </office:meta>
</office:document-meta>
</file>