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agen van de dierbezetting en starten opslag goederen (statische opslag/caravanstalling) 1 aan Hoogcasteren 10 5528N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2-2025 een omgevingsvergunning verleend. De gemeente geeft hiermee toestemming voor het verlagen van de dierbezetting en starten opslag goederen (statische opslag/caravanstalling) 1 aan Hoogcasteren 10 5528NN Hoogeloon. Het kenmerk van de gemeente voor deze zaak is ZBLA2024-0022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89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12</meta:user-defined>
    <meta:user-defined meta:name="DCTERMS.abstract">verlagen dierbezetting en starten opslag goederen (statische opslag/caravanstalling) 1</meta:user-defined>
    <dc:language>nl</dc:language>
    <meta:user-defined meta:name="OVERHEIDop.locatietype/OVERHEIDop.gebiedsmarkering">Vlak</meta:user-defined>
    <meta:user-defined meta:name="OVERHEIDop.locatietype/OVERHEIDop.gebiedsmarkering">Punt</meta:user-defined>
    <meta:user-defined meta:name="DC.title">Vergunning voor het verlagen van de dierbezetting en starten opslag goederen (statische opslag/caravanstalling) 1 aan Hoogcasteren 10 5528NN Hoogeloon</meta:user-defined>
    <meta:user-defined meta:name="DCTERMS.W3CDTF/DCTERMS.available">2025-02-12</meta:user-defined>
    <meta:user-defined meta:name="DCTERMS.W3CDTF/OVERHEIDop.jaargang">2025</meta:user-defined>
    <meta:user-defined meta:name="OVERHEIDop.publicationIssue">58976</meta:user-defined>
    <meta:user-defined meta:name="OVERHEIDop.GmbID/DC.identifier">gmb-2025-58976</meta:user-defined>
    <meta:user-defined meta:name="OVERHEIDop.versieInformatie"/>
  </office:meta>
</office:document-meta>
</file>