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realiseren van een winkel in bestaand pand op locatie Sint Bavostraat 60e, 4891 CK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m de aanvraag omgevingsvergunning met zaaknummer 0879ZV202401654 voor het realiseren van een winkel in bestaand pand op locatie Sint Bavostraat 60e, 4891 CK Rijsbergen, buiten behandeling te laten. Verzenddatum besluit 10-02-2025<text:span text:style-name="nadrukvet">.</text:span></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896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6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6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54</meta:user-defined>
    <dc:language>nl</dc:language>
    <meta:user-defined meta:name="OVERHEIDop.locatietype/OVERHEIDop.gebiedsmarkering">Vlak</meta:user-defined>
    <meta:user-defined meta:name="OVERHEIDop.locatietype/OVERHEIDop.gebiedsmarkering">Punt</meta:user-defined>
    <meta:user-defined meta:name="DC.title">Kennisgeving besluit buiten behandeling laten aanvraag omgevingsvergunning voor het realiseren van een winkel in bestaand pand op locatie Sint Bavostraat 60e, 4891 CK Rijsbergen</meta:user-defined>
    <meta:user-defined meta:name="DCTERMS.W3CDTF/DCTERMS.available">2025-02-12</meta:user-defined>
    <meta:user-defined meta:name="DCTERMS.W3CDTF/OVERHEIDop.jaargang">2025</meta:user-defined>
    <meta:user-defined meta:name="OVERHEIDop.publicationIssue">58967</meta:user-defined>
    <meta:user-defined meta:name="OVERHEIDop.GmbID/DC.identifier">gmb-2025-58967</meta:user-defined>
    <meta:user-defined meta:name="OVERHEIDop.versieInformatie"/>
  </office:meta>
</office:document-meta>
</file>