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41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februari 2025 een besluit genomen op de aanvraag met zaaknummer Z2024-00005071 voor het realiseren van tijdelijke huisvesting op eigen erf op de locatie Wirdumerweg 41, 9917PB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96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71</meta:user-defined>
    <meta:user-defined meta:name="DCTERMS.abstract">10 februari 2025 verleend voor het realiseren van tijdelijke huisvesting op eigen erf op de locatie Wirdumerweg 41, 9917PB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41, 9917PB Wird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965</meta:user-defined>
    <meta:user-defined meta:name="OVERHEIDop.GmbID/DC.identifier">gmb-2025-58965</meta:user-defined>
    <meta:user-defined meta:name="OVERHEIDop.versieInformatie"/>
  </office:meta>
</office:document-meta>
</file>