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Ontheffing art. 35 Gevelterras bij Publi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1006</text:p>
            <text:p text:style-name="common-al">Omschrijving: Ontheffing art. 35 Gevelterras bij Publiek, Markt. Carnaval</text:p>
            <text:p text:style-name="common-al">Datum evenement: 27 en 28 februari 2025 en 1 t/m 4 maart 2025</text:p>
            <text:p text:style-name="common-al">Locatie: Markt 20 5611EC Eindhoven</text:p>
            <text:p text:style-name="common-al">Datum ontvangst: 21-01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8962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96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96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1006</meta:user-defined>
    <meta:user-defined meta:name="DCTERMS.abstract">Ontheffing art. 35 Gevelterras bij Publiek, Markt. Carnaval</meta:user-defined>
    <dc:language>nl</dc:language>
    <meta:user-defined meta:name="OVERHEIDop.locatietype/OVERHEIDop.gebiedsmarkering">Punt</meta:user-defined>
    <meta:user-defined meta:name="DC.title">Ingekomen evenementenaanvraag: Ontheffing art. 35 Gevelterras bij Publiek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962</meta:user-defined>
    <meta:user-defined meta:name="OVERHEIDop.GmbID/DC.identifier">gmb-2025-58962</meta:user-defined>
    <meta:user-defined meta:name="OVERHEIDop.versieInformatie"/>
  </office:meta>
</office:document-meta>
</file>