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stuw Ju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een standplaatsvergunning voor de verkoop van ijs op de parkeerplaats bij de stuw van Junne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895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5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5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andplaatsvergunning stuw Junn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58</meta:user-defined>
    <meta:user-defined meta:name="OVERHEIDop.GmbID/DC.identifier">gmb-2025-58958</meta:user-defined>
    <meta:user-defined meta:name="OVERHEIDop.versieInformatie"/>
  </office:meta>
</office:document-meta>
</file>