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inkel in bestaand pand op locatie Sint Bavostraat 60e, 4891 CK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54 voor het realiseren van een winkel in bestaand pand op locatie Sint Bavostraat 60e, 4891 CK Rijsbergen. De vergunning is Buiten behandeling gesteld en verzonden op 10-02-2025.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5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9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winkel in bestaand pand op locatie Sint Bavostraat 60e, 4891 CK Rijsbergen</meta:user-defined>
    <meta:user-defined meta:name="DCTERMS.W3CDTF/DCTERMS.available">2025-02-12</meta:user-defined>
    <meta:user-defined meta:name="DCTERMS.W3CDTF/OVERHEIDop.jaargang">2025</meta:user-defined>
    <meta:user-defined meta:name="OVERHEIDop.publicationIssue">58954</meta:user-defined>
    <meta:user-defined meta:name="OVERHEIDop.GmbID/DC.identifier">gmb-2025-58954</meta:user-defined>
    <meta:user-defined meta:name="OVERHEIDop.versieInformatie"/>
  </office:meta>
</office:document-meta>
</file>