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t Durstige Bluumke - 1 maart 2025 - Route vanuit Turennesingel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Evenementenvergunning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5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t Durstige Bluumke - 1 maart 2025 - Route vanuit Turennesingel te Len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53</meta:user-defined>
    <meta:user-defined meta:name="OVERHEIDop.GmbID/DC.identifier">gmb-2025-58953</meta:user-defined>
    <meta:user-defined meta:name="OVERHEIDop.versieInformatie"/>
  </office:meta>
</office:document-meta>
</file>