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Etienne de Pinedaweg te Austerlitz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Etienne de Pinedaweg te Austerlitz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76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95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7632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Etienne de Pinedaweg te Austerlitz, het realiseren van een uitwe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52</meta:user-defined>
    <meta:user-defined meta:name="OVERHEIDop.GmbID/DC.identifier">gmb-2025-58952</meta:user-defined>
    <meta:user-defined meta:name="OVERHEIDop.versieInformatie"/>
  </office:meta>
</office:document-meta>
</file>