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wal - Zuidwal ter hoogte van huisnummer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leggen/verleggen van Lagedrukleidingen ten behoeve van ORAC's ter hoogte van de locaties: Hamerstraat , Paviljoensgracht, Nieuwe Molstraat, Zuidwal in Den Haag. De aanvraag is ingediend voor de periode van 17 februari 2024 tot en met 22 augustus 2025.</text:p>
            <text:p text:style-name="common-al"/>
            <text:p text:style-name="common-al">Ons kenmerk: 000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uidwal - Zuidwal ter hoogte van huisnummer 5</text:p>
            <text:p text:style-name="tussenkopcur">
            <text:span text:style-name="nadrukvet">Datum bekendmaking besluit:</text:span>
          </text:p>
            <text:p text:style-name="common-al">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9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13IBA25/9011832</meta:user-defined>
    <meta:user-defined meta:name="DCTERMS.abstract">Het verwijderen/leggen/verleggen van Lagedrukleidingen ten behoeve van ORAC's ter hoogte van de locaties: Hamerstraat , Paviljoensgracht, Nieuwe Molstraat, Zuidwal in Den Haag. De aanvraag is ingediend voor de periode van 17 februari 2024 tot en met 22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uidwal - Zuidwal ter hoogte van huisnummer 5 te Den Haag</meta:user-defined>
    <meta:user-defined meta:name="DCTERMS.W3CDTF/DCTERMS.available">2025-02-12</meta:user-defined>
    <meta:user-defined meta:name="OVERHEIDop.externeBijlage">Bijlage_55885146_voor_bekendmaking|exb-2025-5534</meta:user-defined>
    <meta:user-defined meta:name="DCTERMS.W3CDTF/OVERHEIDop.jaargang">2025</meta:user-defined>
    <meta:user-defined meta:name="OVERHEIDop.publicationIssue">58951</meta:user-defined>
    <meta:user-defined meta:name="OVERHEIDop.GmbID/DC.identifier">gmb-2025-58951</meta:user-defined>
    <meta:user-defined meta:name="OVERHEIDop.versieInformatie"/>
  </office:meta>
</office:document-meta>
</file>