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definitieve beschikking Wabo Heikantstraat 20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Wet algemene bepalingen omgevingsrecht ontvangen van een varkenshouderij, gelegen aan Heikantstraat 20 te Someren. De aanvraag betreft het veranderen van de inrichting.</text:p>
            <text:p text:style-name="common-al">Burgemeester en wethouders maken bekend dat zij deze vergunning verlenen.</text:p>
            <text:p text:style-name="common-al">De aanvraag, de beschikking en de bijbehorende stukken liggen tot zes weken na de dag van bekendmaking van dit besluit digitaal ter inzage. U kunt de beschikking en de bijbehorende stukken bekijken via het digitale publicatieblad op officielebekendmakingen.nl. Voor vragen of opmerkingen kunt u contact opnemen met de Omgevingsdienst Zuidoost-Brabant, tel. (088) 3690369 of info@odzob.nl.</text:p>
            <text:p text:style-name="common-al">Tegen de beschikking kan tot en met zes weken na de dag van bekendmaking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Z-2023-011616 gekoppeld. </text:p>
            <text:p text:style-name="common-al">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89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616 </meta:user-defined>
    <dc:language>nl</dc:language>
    <meta:user-defined meta:name="OVERHEIDop.locatietype/OVERHEIDop.gebiedsmarkering">Adres</meta:user-defined>
    <meta:user-defined meta:name="DC.title">Uitgebreide procedure definitieve beschikking Wabo Heikantstraat 20 te Someren</meta:user-defined>
    <meta:user-defined meta:name="OVERHEIDop.datumEindeReactietermijn">2025-03-25</meta:user-defined>
    <meta:user-defined meta:name="OVERHEIDop.TilID/OVERHEIDop.terinzageleggingOP">til-2025-4618</meta:user-defined>
    <meta:user-defined meta:name="DCTERMS.W3CDTF/DCTERMS.available">2025-02-12</meta:user-defined>
    <meta:user-defined meta:name="DCTERMS.W3CDTF/OVERHEIDop.jaargang">2025</meta:user-defined>
    <meta:user-defined meta:name="OVERHEIDop.publicationIssue">58949</meta:user-defined>
    <meta:user-defined meta:name="OVERHEIDop.GmbID/DC.identifier">gmb-2025-58949</meta:user-defined>
    <meta:user-defined meta:name="OVERHEIDop.versieInformatie"/>
  </office:meta>
</office:document-meta>
</file>